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Geen_20_afstand">
      <style:paragraph-properties fo:line-height="100%"/>
      <style:text-properties style:font-name="Arial Narrow1" fo:font-size="20pt" fo:font-weight="bold" style:font-size-asian="20pt" style:font-weight-asian="bold" style:font-size-complex="20pt" style:font-weight-complex="bold"/>
    </style:style>
    <style:style style:name="P2" style:family="paragraph" style:parent-style-name="No_20_Spacing">
      <style:paragraph-properties fo:line-height="100%"/>
    </style:style>
    <style:style style:name="P3" style:family="paragraph" style:parent-style-name="Geen_20_afstand">
      <style:paragraph-properties fo:line-height="100%"/>
      <style:text-properties style:font-name="Arial Narrow1" fo:font-size="11pt" style:text-underline-style="none" fo:font-weight="normal" style:font-size-asian="11pt" style:font-weight-asian="normal" style:font-size-complex="11pt" style:font-weight-complex="normal"/>
    </style:style>
    <style:style style:name="P4" style:family="paragraph" style:parent-style-name="Geen_20_afstand" style:list-style-name="L12"/>
    <style:style style:name="P5" style:family="paragraph" style:parent-style-name="Geen_20_afstand">
      <style:text-properties style:font-name="Times New Roman"/>
    </style:style>
    <style:style style:name="P6" style:family="paragraph" style:parent-style-name="Geen_20_afstand">
      <style:text-properties style:font-name="Times New Roman" fo:font-size="14pt" fo:font-weight="bold" style:font-size-asian="14pt" style:font-weight-asian="bold" style:font-size-complex="14pt"/>
    </style:style>
    <style:style style:name="P7" style:family="paragraph" style:parent-style-name="Geen_20_afstand" style:list-style-name="L1">
      <style:text-properties style:font-name="Times New Roman" fo:font-size="14pt" fo:font-weight="bold" style:font-size-asian="14pt" style:font-weight-asian="bold" style:font-size-complex="14pt" style:font-weight-complex="bold"/>
    </style:style>
    <style:style style:name="P8" style:family="paragraph" style:parent-style-name="Geen_20_afstand" style:list-style-name="L8">
      <style:paragraph-properties fo:line-height="100%"/>
      <style:text-properties style:font-name="Times New Roman" fo:font-size="14pt" fo:font-weight="bold" style:font-size-asian="14pt" style:font-weight-asian="bold" style:font-size-complex="14pt" style:font-weight-complex="bold"/>
    </style:style>
    <style:style style:name="P9" style:family="paragraph" style:parent-style-name="Geen_20_afstand" style:list-style-name="L9">
      <style:paragraph-properties fo:line-height="100%"/>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Geen_20_afstand" style:list-style-name="L13">
      <style:paragraph-properties fo:line-height="100%"/>
      <style:text-properties style:font-name="Times New Roman" fo:font-size="14pt" style:text-underline-style="none" fo:font-weight="bold" style:font-size-asian="14pt" style:font-weight-asian="bold" style:font-size-complex="14pt" style:font-weight-complex="bold"/>
    </style:style>
    <style:style style:name="P11" style:family="paragraph" style:parent-style-name="Geen_20_afstand">
      <style:text-properties style:font-name="Times New Roman" fo:font-size="12pt" fo:font-weight="bold" style:font-size-asian="12pt" style:font-weight-asian="bold" style:font-size-complex="12pt"/>
    </style:style>
    <style:style style:name="P12" style:family="paragraph" style:parent-style-name="Geen_20_afstand">
      <style:paragraph-properties fo:line-height="100%"/>
      <style:text-properties style:font-name="Times New Roman" fo:font-size="12pt" fo:font-weight="bold" style:font-size-asian="12pt" style:font-weight-asian="bold" style:font-size-complex="12pt" style:font-weight-complex="bold"/>
    </style:style>
    <style:style style:name="P13" style:family="paragraph" style:parent-style-name="Geen_20_afstand">
      <style:paragraph-properties fo:line-height="100%"/>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Geen_20_afstand">
      <style:paragraph-properties fo:line-height="100%"/>
      <style:text-properties style:font-name="Times New Roman" fo:font-size="12pt" style:text-underline-style="none" fo:font-weight="bold" style:font-size-asian="12pt" style:font-weight-asian="bold" style:font-size-complex="12pt" style:font-weight-complex="bold"/>
    </style:style>
    <style:style style:name="P15" style:family="paragraph" style:parent-style-name="Geen_20_afstand">
      <style:text-properties style:font-name="Times New Roman" fo:font-weight="bold" style:font-weight-asian="bold"/>
    </style:style>
    <style:style style:name="P16" style:family="paragraph" style:parent-style-name="Geen_20_afstand" style:list-style-name="WW8Num2">
      <style:text-properties style:font-name="Times New Roman"/>
    </style:style>
    <style:style style:name="P17" style:family="paragraph" style:parent-style-name="Geen_20_afstand" style:list-style-name="WW8Num4">
      <style:text-properties style:font-name="Times New Roman"/>
    </style:style>
    <style:style style:name="P18" style:family="paragraph" style:parent-style-name="Geen_20_afstand" style:list-style-name="WW8Num1">
      <style:text-properties style:font-name="Times New Roman"/>
    </style:style>
    <style:style style:name="P19" style:family="paragraph" style:parent-style-name="Geen_20_afstand">
      <style:text-properties style:font-name="Times New Roman" fo:font-weight="normal" style:font-weight-asian="normal" style:font-weight-complex="normal"/>
    </style:style>
    <style:style style:name="P20" style:family="paragraph" style:parent-style-name="Geen_20_afstand">
      <style:text-properties style:font-name="Times New Roman" fo:font-size="11pt" fo:font-weight="bold" style:font-size-asian="11pt" style:font-weight-asian="bold" style:font-size-complex="11pt"/>
    </style:style>
    <style:style style:name="P21" style:family="paragraph" style:parent-style-name="Geen_20_afstand">
      <style:text-properties style:font-name="Times New Roman" fo:font-size="11pt" fo:font-weight="bold" style:font-size-asian="11pt" style:font-weight-asian="bold" style:font-size-complex="11pt" style:font-weight-complex="bold"/>
    </style:style>
    <style:style style:name="P22" style:family="paragraph" style:parent-style-name="Geen_20_afstand">
      <style:paragraph-properties fo:line-height="100%"/>
      <style:text-properties style:font-name="Times New Roman" fo:font-size="11pt" fo:font-weight="bold" style:font-size-asian="11pt" style:font-weight-asian="bold" style:font-size-complex="11pt" style:font-weight-complex="bold"/>
    </style:style>
    <style:style style:name="P23" style:family="paragraph" style:parent-style-name="Geen_20_afstand" style:list-style-name="L7">
      <style:paragraph-properties fo:line-height="100%"/>
      <style:text-properties style:font-name="Times New Roman" fo:font-size="11pt" fo:font-weight="bold" style:font-size-asian="11pt" style:font-weight-asian="bold" style:font-size-complex="11pt" style:font-weight-complex="bold"/>
    </style:style>
    <style:style style:name="P24" style:family="paragraph" style:parent-style-name="Geen_20_afstand">
      <style:text-properties style:font-name="Times New Roman" fo:font-size="11pt" style:font-size-asian="11pt" style:font-size-complex="11pt"/>
    </style:style>
    <style:style style:name="P25" style:family="paragraph" style:parent-style-name="Geen_20_afstand" style:list-style-name="L7">
      <style:text-properties style:font-name="Times New Roman" fo:font-size="11pt" style:font-size-asian="11pt" style:font-size-complex="11pt"/>
    </style:style>
    <style:style style:name="P26" style:family="paragraph" style:parent-style-name="Geen_20_afstand">
      <style:paragraph-properties fo:line-height="100%"/>
      <style:text-properties style:font-name="Times New Roman" fo:font-size="11pt" fo:font-weight="normal" style:font-size-asian="11pt" style:font-weight-asian="normal" style:font-size-complex="11pt" style:font-weight-complex="normal"/>
    </style:style>
    <style:style style:name="P27" style:family="paragraph" style:parent-style-name="Geen_20_afstand">
      <style:paragraph-properties fo:line-height="100%"/>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Geen_20_afstand">
      <style:paragraph-properties fo:line-height="100%"/>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9" style:family="paragraph" style:parent-style-name="Geen_20_afstand">
      <style:paragraph-properties fo:line-height="100%"/>
      <style:text-properties style:font-name="Times New Roman" fo:font-size="11pt" style:text-underline-style="none" fo:font-weight="normal" style:font-size-asian="11pt" style:font-weight-asian="normal" style:font-size-complex="11pt" style:font-weight-complex="normal"/>
    </style:style>
    <style:style style:name="P30" style:family="paragraph" style:parent-style-name="Geen_20_afstand" style:list-style-name="L14">
      <style:paragraph-properties fo:line-height="100%"/>
      <style:text-properties style:font-name="Times New Roman" fo:font-size="11pt" style:text-underline-style="none" fo:font-weight="normal" style:font-size-asian="11pt" style:font-weight-asian="normal" style:font-size-complex="11pt" style:font-weight-complex="normal"/>
    </style:style>
    <style:style style:name="P31" style:family="paragraph" style:parent-style-name="Geen_20_afstand">
      <style:paragraph-properties fo:line-height="100%"/>
      <style:text-properties style:font-name="Times New Roman" fo:font-size="11pt" style:text-underline-style="none" fo:font-weight="bold" style:font-size-asian="11pt" style:font-weight-asian="bold" style:font-size-complex="11pt" style:font-weight-complex="bold"/>
    </style:style>
    <style:style style:name="P32" style:family="paragraph" style:parent-style-name="Geen_20_afstand" style:list-style-name="L3">
      <style:text-properties style:font-name="Times New Roman"/>
    </style:style>
    <style:style style:name="P33" style:family="paragraph" style:parent-style-name="Geen_20_afstand" style:list-style-name="L4">
      <style:text-properties style:font-name="Times New Roman"/>
    </style:style>
    <style:style style:name="P34" style:family="paragraph" style:parent-style-name="Geen_20_afstand" style:list-style-name="L5">
      <style:text-properties style:font-name="Times New Roman"/>
    </style:style>
    <style:style style:name="P35" style:family="paragraph" style:parent-style-name="Geen_20_afstand" style:list-style-name="L6">
      <style:text-properties style:font-name="Times New Roman"/>
    </style:style>
    <style:style style:name="P36" style:family="paragraph" style:parent-style-name="Geen_20_afstand" style:list-style-name="L7">
      <style:text-properties style:font-name="Times New Roman"/>
    </style:style>
    <style:style style:name="P37" style:family="paragraph" style:parent-style-name="Geen_20_afstand">
      <style:paragraph-properties fo:line-height="100%"/>
      <style:text-properties style:font-name="Times New Roman" fo:font-size="20pt" fo:font-weight="bold" style:font-size-asian="20pt" style:font-weight-asian="bold" style:font-size-complex="20pt" style:font-weight-complex="bold"/>
    </style:style>
    <style:style style:name="P38" style:family="paragraph" style:parent-style-name="Geen_20_afstand" style:list-style-name="L10">
      <style:text-properties style:font-name="Times New Roman"/>
    </style:style>
    <style:style style:name="P39" style:family="paragraph" style:parent-style-name="Geen_20_afstand" style:list-style-name="L11">
      <style:text-properties style:font-name="Times New Roman"/>
    </style:style>
    <style:style style:name="P40" style:family="paragraph" style:parent-style-name="Geen_20_afstand" style:list-style-name="L12">
      <style:text-properties style:font-name="Times New Roman"/>
    </style:style>
    <style:style style:name="P41" style:family="paragraph" style:parent-style-name="Geen_20_afstand" style:master-page-name="Standard">
      <style:paragraph-properties style:page-number="auto"/>
      <style:text-properties style:font-name="Times New Roman" fo:font-size="20pt" fo:font-weight="bold" style:font-size-asian="20pt" style:font-weight-asian="bold" style:font-size-complex="20pt"/>
    </style:style>
    <style:style style:name="P42" style:family="paragraph" style:parent-style-name="Geen_20_afstand">
      <style:paragraph-properties fo:margin-left="1.249cm" fo:margin-right="0cm" fo:text-indent="0cm" style:auto-text-indent="false"/>
      <style:text-properties style:font-name="Times New Roman"/>
    </style:style>
    <style:style style:name="P43" style:family="paragraph" style:parent-style-name="No_20_Spacing">
      <style:paragraph-properties fo:line-height="100%"/>
      <style:text-properties style:font-name="Times New Roman" fo:font-size="11pt" fo:font-weight="bold" style:font-size-asian="11pt" style:font-weight-asian="bold" style:font-size-complex="11pt"/>
    </style:style>
    <style:style style:name="P44" style:family="paragraph" style:parent-style-name="No_20_Spacing">
      <style:paragraph-properties fo:line-height="100%"/>
      <style:text-properties style:font-name="Times New Roman" fo:font-size="11pt" fo:font-weight="bold" style:font-size-asian="11pt" style:font-weight-asian="bold" style:font-size-complex="11pt" style:font-weight-complex="bold"/>
    </style:style>
    <style:style style:name="P45" style:family="paragraph" style:parent-style-name="No_20_Spacing">
      <style:paragraph-properties fo:line-height="100%"/>
      <style:text-properties style:font-name="Times New Roman" fo:font-size="11pt" style:font-size-asian="11pt" style:font-size-complex="11pt"/>
    </style:style>
    <style:style style:name="P46" style:family="paragraph" style:parent-style-name="No_20_Spacing" style:list-style-name="WWNum2">
      <style:paragraph-properties fo:line-height="100%"/>
      <style:text-properties style:font-name="Times New Roman" fo:font-size="11pt" style:font-size-asian="11pt" style:font-size-complex="11pt"/>
    </style:style>
    <style:style style:name="P47" style:family="paragraph" style:parent-style-name="No_20_Spacing" style:list-style-name="L2">
      <style:paragraph-properties fo:line-height="100%"/>
      <style:text-properties style:font-name="Times New Roman" fo:font-size="11pt" style:font-size-asian="11pt" style:font-size-complex="11pt"/>
    </style:style>
    <style:style style:name="T1" style:family="text">
      <style:text-properties style:font-name="Arial Narrow1"/>
    </style:style>
    <style:style style:name="T2" style:family="text">
      <style:text-properties style:font-name="Arial Narrow1" style:text-underline-style="solid" style:text-underline-width="auto" style:text-underline-color="font-color"/>
    </style:style>
    <style:style style:name="T3" style:family="text">
      <style:text-properties style:font-name="Arial Narrow1" style:text-underline-style="solid" style:text-underline-width="auto" style:text-underline-color="font-color" style:text-underline-mode="continuous" style:text-overline-mode="continuous" style:text-line-through-mode="continuous"/>
    </style:style>
    <style:style style:name="T4" style:family="text">
      <style:text-properties style:font-name="Arial Narrow1" fo:font-weight="bold" style:font-weight-asian="bold"/>
    </style:style>
    <style:style style:name="T5" style:family="text">
      <style:text-properties style:font-name="Arial Narrow1" fo:font-size="11pt" style:font-size-asian="11pt" style:font-size-complex="11pt"/>
    </style:style>
    <style:style style:name="T6" style:family="text">
      <style:text-properties style:font-name="Arial Narrow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font-name="Arial Narrow"/>
    </style:style>
    <style:style style:name="T10" style:family="text">
      <style:text-properties style:font-name="Arial Narrow" style:text-underline-style="solid" style:text-underline-width="auto" style:text-underline-color="font-color"/>
    </style:style>
    <style:style style:name="T11" style:family="text">
      <style:text-properties style:text-position="super 58%"/>
    </style:style>
    <style:style style:name="T12" style:family="text">
      <style:text-properties style:text-position="super 58%" style:font-name="Arial Narrow"/>
    </style:style>
    <style:style style:name="T13" style:family="text">
      <style:text-properties style:text-underline-style="none"/>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style:text-position="super 64%"/>
    </style:style>
    <style:style style:name="T17" style:family="text">
      <style:text-properties style:text-position="super 64%" style:font-name="Arial Narrow1"/>
    </style:style>
    <style:style style:name="T18" style:family="text">
      <style:text-properties style:text-position="super 64%" style:font-name="Times New Roman"/>
    </style:style>
    <style:style style:name="T19" style:family="text">
      <style:text-properties fo:font-size="11pt" style:font-size-asian="11pt" style:font-size-complex="11pt"/>
    </style:style>
    <style:style style:name="T2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1" style:family="text">
      <style:text-properties fo:font-weight="bold" style:font-weight-asian="bold"/>
    </style:style>
    <style:style style:name="T22" style:family="text">
      <style:text-properties style:font-name="Times New Roman"/>
    </style:style>
    <style:style style:name="T23" style:family="text">
      <style:text-properties style:font-name="Times New Roman" fo:font-size="11pt" style:font-size-asian="11pt" style:font-size-complex="11pt"/>
    </style:style>
    <style:style style:name="T2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6" style:family="text">
      <style:text-properties style:font-name="Times New Roman" fo:font-weight="bold" style:font-weight-asian="bol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1"/>
      </text:list-level-style-bullet>
      <text:list-level-style-bullet text:level="3" text:style-name="WW_5f_CharLFO1LVL3" text:bullet-char="">
        <style:list-level-properties text:space-before="3.175cm" text:min-label-width="0.635cm"/>
        <style:text-properties style:font-name="Wingdings1"/>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1"/>
      </text:list-level-style-bullet>
      <text:list-level-style-bullet text:level="6" text:style-name="WW_5f_CharLFO1LVL6" text:bullet-char="">
        <style:list-level-properties text:space-before="6.985cm" text:min-label-width="0.635cm"/>
        <style:text-properties style:font-name="Wingdings1"/>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1"/>
      </text:list-level-style-bullet>
      <text:list-level-style-bullet text:level="9" text:style-name="WW_5f_CharLFO1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1"/>
      </text:list-level-style-bullet>
      <text:list-level-style-bullet text:level="3" text:style-name="WW_5f_CharLFO2LVL3" text:bullet-char="">
        <style:list-level-properties text:space-before="3.175cm" text:min-label-width="0.635cm"/>
        <style:text-properties style:font-name="Wingdings1"/>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1"/>
      </text:list-level-style-bullet>
      <text:list-level-style-bullet text:level="6" text:style-name="WW_5f_CharLFO2LVL6" text:bullet-char="">
        <style:list-level-properties text:space-before="6.985cm" text:min-label-width="0.635cm"/>
        <style:text-properties style:font-name="Wingdings1"/>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1"/>
      </text:list-level-style-bullet>
      <text:list-level-style-bullet text:level="9" text:style-name="WW_5f_CharLFO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1"/>
      </text:list-level-style-bullet>
      <text:list-level-style-bullet text:level="3" text:style-name="WW_5f_CharLFO4LVL3" text:bullet-char="">
        <style:list-level-properties text:space-before="3.175cm" text:min-label-width="0.635cm"/>
        <style:text-properties style:font-name="Wingdings1"/>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1"/>
      </text:list-level-style-bullet>
      <text:list-level-style-bullet text:level="6" text:style-name="WW_5f_CharLFO4LVL6" text:bullet-char="">
        <style:list-level-properties text:space-before="6.985cm" text:min-label-width="0.635cm"/>
        <style:text-properties style:font-name="Wingdings1"/>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1"/>
      </text:list-level-style-bullet>
      <text:list-level-style-bullet text:level="9" text:style-name="WW_5f_CharLFO4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1"/>
      </text:list-level-style-bullet>
      <text:list-level-style-bullet text:level="3" text:style-name="WW_5f_CharLFO5LVL3" text:bullet-char="">
        <style:list-level-properties text:space-before="3.175cm" text:min-label-width="0.635cm"/>
        <style:text-properties style:font-name="Wingdings1"/>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1"/>
      </text:list-level-style-bullet>
      <text:list-level-style-bullet text:level="6" text:style-name="WW_5f_CharLFO5LVL6" text:bullet-char="">
        <style:list-level-properties text:space-before="6.985cm" text:min-label-width="0.635cm"/>
        <style:text-properties style:font-name="Wingdings1"/>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1"/>
      </text:list-level-style-bullet>
      <text:list-level-style-bullet text:level="9" text:style-name="WW_5f_CharLFO5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1"/>
      </text:list-level-style-bullet>
      <text:list-level-style-bullet text:level="3" text:style-name="WW_5f_CharLFO1LVL3" text:bullet-char="">
        <style:list-level-properties text:space-before="3.175cm" text:min-label-width="0.635cm"/>
        <style:text-properties style:font-name="Wingdings1"/>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1"/>
      </text:list-level-style-bullet>
      <text:list-level-style-bullet text:level="6" text:style-name="WW_5f_CharLFO1LVL6" text:bullet-char="">
        <style:list-level-properties text:space-before="6.985cm" text:min-label-width="0.635cm"/>
        <style:text-properties style:font-name="Wingdings1"/>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1"/>
      </text:list-level-style-bullet>
      <text:list-level-style-bullet text:level="9" text:style-name="WW_5f_CharLFO1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1"/>
      </text:list-level-style-bullet>
      <text:list-level-style-bullet text:level="3" text:style-name="WW_5f_CharLFO2LVL3" text:bullet-char="">
        <style:list-level-properties text:space-before="3.175cm" text:min-label-width="0.635cm"/>
        <style:text-properties style:font-name="Wingdings1"/>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1"/>
      </text:list-level-style-bullet>
      <text:list-level-style-bullet text:level="6" text:style-name="WW_5f_CharLFO2LVL6" text:bullet-char="">
        <style:list-level-properties text:space-before="6.985cm" text:min-label-width="0.635cm"/>
        <style:text-properties style:font-name="Wingdings1"/>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1"/>
      </text:list-level-style-bullet>
      <text:list-level-style-bullet text:level="9" text:style-name="WW_5f_CharLFO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1"/>
      </text:list-level-style-bullet>
      <text:list-level-style-bullet text:level="3" text:style-name="WW_5f_CharLFO3LVL3" text:bullet-char="">
        <style:list-level-properties text:space-before="3.175cm" text:min-label-width="0.635cm"/>
        <style:text-properties style:font-name="Wingdings1"/>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1"/>
      </text:list-level-style-bullet>
      <text:list-level-style-bullet text:level="6" text:style-name="WW_5f_CharLFO3LVL6" text:bullet-char="">
        <style:list-level-properties text:space-before="6.985cm" text:min-label-width="0.635cm"/>
        <style:text-properties style:font-name="Wingdings1"/>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1"/>
      </text:list-level-style-bullet>
      <text:list-level-style-bullet text:level="9" text:style-name="WW_5f_CharLFO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H9 Wateroverlast in Nederland</text:p>
      <text:p text:style-name="P6">H9.1 Rivieren, vriend en vijand</text:p>
      <text:p text:style-name="P11">Kenmerken van onze rivieren</text:p>
      <text:p text:style-name="P15">Stroomgebieden</text:p>
      <text:p text:style-name="P5">Nederland is het afvoerputje van West-Europa. Het gebied van een hoofdrivier met zijn rivieren en beekjes dat afwatert op zee, heet het <text:span text:style-name="T7">stroomgebied</text:span> van de hoofdrivier, wat ook wel afvoeiingsgebied wordt genoemd. Dat van de Rijn ligt in negen landen. De grens tussen twee stroomgebieden heet <text:span text:style-name="T7">waterscheiding</text:span>, wat in de Alpen de hoge bergkammer zijn. In Nederland zijn dat heuvelruggen, we hebben er vier: de Eems, de Schelde, de Rijn en de Maas. </text:p>
      <text:p text:style-name="P5"/>
      <text:p text:style-name="P15">Bovenloop</text:p>
      <text:p text:style-name="P5">De rijn is een <text:span text:style-name="T7">gemengde rivier</text:span> het bevat zowel gletsjer als regenwater. De meeste rivieren beginnen in de Alpen. Daar begint de <text:span text:style-name="T7">bovenloop</text:span>, dit is het begin van de rivier dichtbij de bron, waar de erosie overheerst. Het <text:span text:style-name="T7">lengteprofiel</text:span> van een rivier is de doorsnee van bron tot de monding, dit is in de bovenloop het steilst. Het <text:span text:style-name="T7">verhang</text:span>, dit is het aantal meters hoogteverschil per kilometer rivier, is hier groter dan de rest van de rivier. De erosie zijn de stenen die meerollen met de rivier, na verloop van afstand slijten zij en wordt het grind, zand en later klei, dit werkt als een soort schuurpapier. In het <text:span text:style-name="T7">dwarsprofiel</text:span> heeft het dal een vorm van een V, dat wordt ook wel <text:span text:style-name="T7">kerfdal</text:span> genoemd. Het hoogteverschil van een rivier tussen twee plaatsen heet <text:span text:style-name="T7">verval</text:span>, wat bij de Rijn zo’n 3000 meter is.</text:p>
      <text:p text:style-name="P5"/>
      <text:p text:style-name="P15">Midden-en benedenloop</text:p>
      <text:p text:style-name="P5">De middenloop van de Rijn is grotendeels in Duitsland. Het verhang neemt hier af en rivier verliest kracht en snelheid. De rivier stroomt over een <text:span text:style-name="T7">dalbodem</text:span>. Dit is het vlakke deel van het dal, dat bij hoogwater kan overstromen. </text:p>
      <text:p text:style-name="P5">Het laagste deel van de rivier, dat dichtbij de monding ligt, heet <text:span text:style-name="T7">benedenloop</text:span>. De rivier stroomt hier door een vrijwel vlak landschap. Een kenmerk voor de midden- en benedenloop is dat de rivier gaat slingeren, een grote bocht in een rivier heet <text:span text:style-name="T7">meander</text:span>, dit omdat het voor het geringe verhang niet snel de grote hoeveelheden kan laten wegstromen. In de benedenloop is klei, door overstroming komt het in de uiterwaarden, waar bakstenen worden gebakken.</text:p>
      <text:p text:style-name="P5"/>
      <text:p text:style-name="P15">De maas</text:p>
      <text:p text:style-name="P5">De Maas is een <text:span text:style-name="T7">regenrivier</text:span>, het wordt dus alleen door regenwater gevoed. Het is 900 kilometer lang en begint bij 400 meter, het heeft dus een geringer verval dan de Rijn. In Nederland is er veel grindwinning waardoor er veel meren zijn, de Maasplassen. Van Roermon tot Den Bosch heet de maas wel de Zandmaas.</text:p>
      <text:p text:style-name="P5"/>
      <text:p text:style-name="P15">Gebruik van de rivieren</text:p>
      <text:p text:style-name="P5">De rivieren zijn belangrijk voor Nederland, ze hebben zeven functies:<text:line-break/><text:tab/>1. Mijnbouw, bij. De winning van grind en zand, wat gebruikt wordt voor beton, wegen en woningbouw. </text:p>
      <text:p text:style-name="P42">2. Als transportfunctie. De <text:s/>Waal is zelfs het drukst bevaarde rivier ter wereld. De scheepvaart vanuit <text:s text:c="6"/>Rotterdam is de moter van de Nederlandse economie.</text:p>
      <text:p text:style-name="P42">3. Winning van drinkwater.</text:p>
      <text:p text:style-name="P42">4. Koelwater voor de industrie en elektriciteitscentrales. Probleem is dat het niet te warm moet zijn anders gaan organismen in de rivier dood, en in de winter vriezen de rivieren niet meer dicht.</text:p>
      <text:p text:style-name="P42">5. Beregening van de landbouwgebieden. Aangezien we droge zomers hebben. </text:p>
      <text:p text:style-name="P42">6. Het rivierengebied heeft aantrekkingskracht op vogels, vissen, etc. het vorm een aaneengesloten natuurgebied.</text:p>
      <text:p text:style-name="P42">7. Het trekt mensen aan, recranten.</text:p>
      <text:p text:style-name="P42"/>
      <text:p text:style-name="P11">Waterafvoer in Rijn en Maas</text:p>
      <text:p text:style-name="P15">Verschillen</text:p>
      <text:p text:style-name="P5"><text:soft-page-break/>De Rijn en maas verschillen sterk in hun <text:span text:style-name="T7">debiet</text:span>, de hoeveelheid water die een rivier per tijdseenheid afvoert. Ook het <text:span text:style-name="T7">regime</text:span>, de verdeling van de waterafvoer verschilt sterk. Dit heeft te maken met de voeding van de rivier, bij de Rijn is dit gemengd. Het komt van Gletsjers, waardoor er veel smeltwater is in de lente, en in de winter is er meer neerslag die door de geringe zon weinig verdampt en dus in de Rijn terecht komt. Door deze combinatie is de afvoer van de Rijn vrij regelmatig. </text:p>
      <text:p text:style-name="P5"/>
      <text:p text:style-name="P5">Omdat de maas een regenrivier is, is het peil van deze rivier sterk afhankelijk van de hoeveelheid regen die er valt. In de winter is er dus veel afvoer, in de zomer is er weinig afvoer. Hier reageert de Maas heel snel op. Dit komt ook doordat het stroomgebied klein is en de grond in de Ardennen rotsachtig is dus water kan moeilijk wegstromen. De <text:span text:style-name="T7">vertragingstijd</text:span>, de tijd tussen een regenbui en een afvoergolf, voor de Maas klein is. </text:p>
      <text:p text:style-name="P5"/>
      <text:p text:style-name="P15">Piekafvoer</text:p>
      <text:p text:style-name="P5">Een piekafvoer gebeurt niet al het alleen in Nederland veel regent. Ze worden bevorderd door:</text:p>
      <text:list xml:id="list38239088" text:style-name="WW8Num2">
        <text:list-item>
          <text:p text:style-name="P16">Langdurige regen in het stroomgebied, waardoor de grond weinig water meer opneemt.</text:p>
        </text:list-item>
        <text:list-item>
          <text:p text:style-name="P16">Lage temperatuur, waarbij de bodem van het stroomgebied bevroren is, <text:s/>en dus weinig water opneemt.</text:p>
        </text:list-item>
        <text:list-item>
          <text:p text:style-name="P16">Hoge temperaturen in de brongebieden, waardoor hoger gelegen sneeuw smelt. </text:p>
        </text:list-item>
        <text:list-item>
          <text:p text:style-name="P16">Een rotsige stenige ondergrond zorgt ervoor dat regenwater snel afvoert. </text:p>
        </text:list-item>
      </text:list>
      <text:p text:style-name="P15"/>
      <text:p text:style-name="P15">Laagwater</text:p>
      <text:p text:style-name="P5">Droge perioden in de zomer zorgen o.a. voor laag water, of langdurig minder neerslag. Dit kan problemen opleveren: </text:p>
      <text:list xml:id="list38247045" text:style-name="WW8Num4">
        <text:list-item>
          <text:p text:style-name="P17">De schepen kunnen minder laden doordat de rivier te ondieip wordt.</text:p>
        </text:list-item>
        <text:list-item>
          <text:p text:style-name="P17">Waterwinning komt in gevaar.</text:p>
        </text:list-item>
        <text:list-item>
          <text:p text:style-name="P17">Het ondiepe rivierwater warmt snel op, hierdoor kunnen ziektes ontstaan.</text:p>
        </text:list-item>
        <text:list-item>
          <text:p text:style-name="P17">De elektriciteitsproductie moet worden beperkt.</text:p>
        </text:list-item>
        <text:list-item>
          <text:p text:style-name="P17">Zout zeewater kan door de lage rivierstand Nederland binnendringen.</text:p>
        </text:list-item>
      </text:list>
      <text:p text:style-name="P5"/>
      <text:p text:style-name="P5">Veiligheid en het voorkomen van onherstelbare schade hebben de hoogste prioriteit (instand houden van dijken), drinkwater en elektriciteit, kortom nutsvoorzieningen hebben de tweede plek, <text:s/>kapitaalintensief de derde plaats.</text:p>
      <text:p text:style-name="P5"/>
      <text:p text:style-name="P11">Klimaatverandering</text:p>
      <text:p text:style-name="P15">Klimaatverandering, droogte en rivieren</text:p>
      <text:p text:style-name="P5">Nederland moet in de Winter en voorjaar nat zijn om voldoende hoeveelheid water voor de zomer beschikbaar te hebben. <text:s/>Het klimaat verandert, de zomers worden droger en winters worden zachter. <text:s/>Gletsjers in de Alpen smelten en ook zal er meer gaan regenen in de hooggelegen gebieden. Hierdoor krijgt de Rijn het karakter van een regenrivier, met daardoor een onregelmatige afvoer. Dus vaker hoogwater. Ook de stijging van het zeeniveau zorgt ervoor dat er in periode’s met laagwater, zout zeewater verder de riveren binnendringen en het wegpompen van water naar zee moeilijker maakt. </text:p>
      <text:p text:style-name="P5"/>
      <text:p text:style-name="P15">Kwetsbaarheid neemt toe</text:p>
      <text:p text:style-name="P5">Vroeger was de kans op een overstroming groot en de gevolgen klein, nu juist andersom. Door de dichtbevolktheid is de schade met een overstroming niet te overzien. Door de toename van het inwonertal in Nederland en vindt er intensivering van de landbouw plaats en ook rukt de bebouwing in de diepste polders en uiterwaarden toe. Door de klimaatverandering wordt de kans op overstroming alleen maar groter.</text:p>
      <text:p text:style-name="P5"/>
      <text:p text:style-name="P6">H9.2 Ingrepen in de rivieren</text:p>
      <text:p text:style-name="P11">Bedijking</text:p>
      <text:p text:style-name="P15">Eerste bescherming</text:p>
      <text:p text:style-name="P5">In de loop van de eeuwen heeft de mens een belangrijke stempel op de rivieren gedrukt. Vroeger bouwen boeren rond de rivier en woonden op terpen. Vanaf het jaar 1000 is het rivierengebied <text:soft-page-break/>geleidelijk bedijkt om het achterliggende land te beschermen. Dit waren de zogeheten <text:span text:style-name="T7">dwarsdijken</text:span>, deze stonden loodrecht op de stroomrichting.</text:p>
      <text:p text:style-name="P5"/>
      <text:p text:style-name="P15">Volledige bedijking</text:p>
      <text:p text:style-name="P5">Het rivierenland ligt nu geheel binnen de dijken, dit wordt ‘waard’ genoemd. In de zomer stroomt de rivier door een relatief smalle bedding, het <text:span text:style-name="T7">zomerbed</text:span>. In de winter voert de rivier veel water af en staat het rivierwater tegen de rivierdijk. De rivier heeft dan een brede bedding <text:span text:style-name="T7">winterbed</text:span>. Het gebied tussen de winter- en zomerdijk heeft <text:span text:style-name="T7">uiterwaard</text:span>. Door de bedijking is de kans op overstroming groot, ook omdat de rivier geen zand en klei meer kan afzetten in het bedijkte land. <text:s/>Dit gebeurt wel in de uiterwaarden, die door natuurlijk afzetting zijn verhoogd, waardoor de kans op overstromingen toeneemt.</text:p>
      <text:p text:style-name="P5"/>
      <text:p text:style-name="P15">Dijken en normen</text:p>
      <text:p text:style-name="P5">We zullen in de toekomst de dijken hard nodig hebben. De veiligheidsnormen zijn in de wet vastgelegd. Nederland is hiervoor verdeeld in <text:span text:style-name="T7">dijkringen</text:span> of <text:span text:style-name="T7">dijkringgebieden</text:span>. Dit zijn gebieden die omringt zijn door <text:span text:style-name="T7">primaire waterkering</text:span>, die bestaat uit dijken, duinen en ander waterkerende bouwwerken die het water moet tegenhouden.</text:p>
      <text:p text:style-name="P5"/>
      <text:p text:style-name="P15">Compartimentering</text:p>
      <text:p text:style-name="P5">Door in dijkringgebieden extra dijkjes aan te leggen, kan het gebied worden opgedeeld. Dit heet <text:span text:style-name="T7">compartimentering</text:span> van het land. Dat voorkomt dat het hele dijkringgebied meteen onder water komt te staan. De vroegere dwarsdijken waren ook een vorm van compartimentering. <text:s/>Er zijn nog steeds dwarsdijken:</text:p>
      <text:list xml:id="list38224028" text:style-name="WW8Num1">
        <text:list-item>
          <text:p text:style-name="P18">Tussen Zuid-Holland en Gelderland loopt de Diefdijk, die beschermt Zuid-Holland tegen de Waal en Neder-Rijn in Gelderland.</text:p>
        </text:list-item>
        <text:list-item>
          <text:p text:style-name="P18">Bij Nijmegen loopt de Querdamm, die de oostelijke rivieren beschermt tegen overstroming in Duitsland.</text:p>
        </text:list-item>
        <text:list-item>
          <text:p text:style-name="P18">Kwetsbare duinrepen werden beschermd door een slaperdijk, die een hoge waterstand met geringe golven moest tegenhouden.</text:p>
        </text:list-item>
      </text:list>
      <text:p text:style-name="P5"/>
      <text:p text:style-name="P15">Afvoer</text:p>
      <text:p text:style-name="P5">De maximale hoeveelheid waterafvoer die men voor een rivier verwacht, heet de <text:span text:style-name="T7">maatgevende afvoer</text:span>. Na de hoogwaters van ’93 en ’95 werd door de regering het Deltaplan Grote Rivieren bedacht. De dijken moesten de maatgevende afvoer moeten tegenhouden. Dit leidde tot <text:span text:style-name="T7">dijkverzwaringen</text:span> in het rivierengebied. </text:p>
      <text:p text:style-name="P5"/>
      <text:p text:style-name="P11">Ingrepen in het stroomgebied</text:p>
      <text:p text:style-name="P15">Verstening</text:p>
      <text:p text:style-name="P5">Behalve bedijking hebben ook andere ingrepen in het stroomgebied van de Rijn en Maas sterke invloed op onze rivieren en de onregelmatige waterafvoer. Zo leidt verstedelijking tot verstening, waardoor het water sneller in het riool stroomt en dus sneller in de rivieren. Ook ontbossing of aanleg van greppels leidt tot een snellere afvoer.</text:p>
      <text:p text:style-name="P5"/>
      <text:p text:style-name="P15">Normalisatie</text:p>
      <text:p text:style-name="P5">In Nederland en het buitenland zijn er mogelijkheden om afvoer en mogelijkheden voor de scheepvaart te verbeteren. Grote rivieren worden <text:span text:style-name="T7">genormaliseerd</text:span> dit zijn alle ingrepen die de rivier ontdoen van zijn grillige karakter, die zorgen voor een snellere afvoer van het water en de rivier beter bevaarbaar maken. Zo worden bochten afgesneden en worden er <text:span text:style-name="T7">kribben</text:span> aangelegd. Dit zijn korte stenen dammen, om de rivier smaller te maken, als gevolg zoekt de rivier zijn ruimte in de diepte en blijft de rivier beter op zijn plaats.</text:p>
      <text:p text:style-name="P5"/>
      <text:p text:style-name="P15">Waterregulering</text:p>
      <text:p text:style-name="P19">De Rijn splitst voor Arnhem in tweeën. De verdeling van dit water wordt geregeld door <text:span text:style-name="T7">stuwen</text:span> dit zijn bouwwerken van schuiven die het waterniveau in een rivier reguleren, als een stuw wordt gesloten, kan het water niet verder stromen en gaat het water stroomopwaarts stijgen. Hierdoor krijgt de rivier <text:soft-page-break/>het karakter van een kanaal, men spreekt wel van <text:span text:style-name="T7">kanalisatie</text:span>. Als stuwen gesloten zijn moeten schepen via sluizen varen. Door de stuwen blijft er in Noord-Nederland genoeg zoet water en is er genoeg water voor de scheepvaart. </text:p>
      <text:p text:style-name="P19"/>
      <text:list xml:id="list38221599" text:style-name="L1">
        <text:list-item>
          <text:list>
            <text:list-item>
              <text:p text:style-name="P7">Rivierenbeleid</text:p>
            </text:list-item>
          </text:list>
        </text:list-item>
      </text:list>
      <text:p text:style-name="P21">overstromingen voorkomen</text:p>
      <text:p text:style-name="P43">Vasthouden, bergen en dan pas afvoeren</text:p>
      <text:p text:style-name="P45">De eerder genoemde ingrepen zijn niet genoeg om waterproblemen de komende eeuw te voorkomen. Daarom gaat men in de 21<text:span text:style-name="T11">e</text:span> eeuw uit van een drietrapsstrategie:</text:p>
      <text:list xml:id="list38224023" text:style-name="WWNum2">
        <text:list-item>
          <text:p text:style-name="P46">In de bovenloop moet overtollig water zoveel mogelijk worden vastgehouden.</text:p>
        </text:list-item>
        <text:list-item>
          <text:p text:style-name="P46">Bij veel neerslag kan dit water niet allemaal worden vastgehouden. Dit kan worden opgeslagen in <text:span text:style-name="T7">retentiebekkens</text:span>. Dit zijn gebieden die bij hoog water mogen overstromen.</text:p>
        </text:list-item>
        <text:list-item>
          <text:p text:style-name="P46">Als dat ook niet mogelijk is, dan afvoeren, maar wel voldoende ruimte voor het water houden.</text:p>
        </text:list-item>
      </text:list>
      <text:p text:style-name="P45"/>
      <text:p text:style-name="P43">Keerpunt in het rivierengebied</text:p>
      <text:p text:style-name="P45">Deze drietrapsstrategie heeft ervoor gezorgd dat er een keerpunt kwam in het rivierenbeleid. Er moeten extra maatregelen komen. Bijvoorbeeld dijkverhoging, vaak in combinatie met dijkversterking. <text:s/>Maar dit lukt niet altijd, daarom koos de regering voor ‘ruimte voor de rivier’. </text:p>
      <text:p text:style-name="P45"/>
      <text:p text:style-name="P43">Rivierverruimende maatregelen</text:p>
      <text:p text:style-name="P45">Er zijn acht maatregelen:</text:p>
      <text:list xml:id="list38226087" text:style-name="L2">
        <text:list-item>
          <text:p text:style-name="P47">Verdiepen van de uiterwaarden, hierdoor kan het winterbed meer water afvoeren.</text:p>
        </text:list-item>
        <text:list-item>
          <text:p text:style-name="P47">Het graven van <text:span text:style-name="T7">nevengeulen</text:span> in de uiterwaard, een soort lokale verlaging van de uiterwaarden, dit zorgt voor een rijke flora en fauna.</text:p>
        </text:list-item>
        <text:list-item>
          <text:p text:style-name="P47">Het graven van <text:span text:style-name="T7">hoofdgeulen</text:span>, dit zijn geulen met dijken erlangs om water via een andere route af te voeren.</text:p>
        </text:list-item>
        <text:list-item>
          <text:p text:style-name="P47">Het verbreden van het winterbed, bijvoorbeeld door verplaatsen van winterdijk.</text:p>
        </text:list-item>
        <text:list-item>
          <text:p text:style-name="P47">Het verwijderen van obstakels zoals bouwsels of kades die de doorstroming belemmeren.</text:p>
        </text:list-item>
        <text:list-item>
          <text:p text:style-name="P47">Verlaging van de <text:s/>kribben, hierdoor stroomt het water makkelijker weg en de functie van de krib blijft.</text:p>
        </text:list-item>
        <text:list-item>
          <text:p text:style-name="P47">Verdieping van het zomerbed, dan kan de rivier met hoogwater meer afvoeren, er moet wel veel gebaggerd worden.</text:p>
        </text:list-item>
        <text:list-item>
          <text:p text:style-name="P47">Tijdelijke berging in retentiebekkens, ook kunnen gebieden worden aangewezen die mogen overstromen.</text:p>
        </text:list-item>
      </text:list>
      <text:p text:style-name="P45"/>
      <text:p text:style-name="P43">Maaswerken</text:p>
      <text:p text:style-name="P45">Deze maatregelen zijn voornamelijk bedoeld voor de Rijn. Voor de Maas zijn is er het Maaswerkenproject. Hoogwaterbescherming wordt gecombineerd met de winning van grind en het ontwikkelen van nieuwe natuur. Ook wordt de vaarweg geschikter gemaakt voor scheepsvaart en het julianakanaal verbreed. <text:s/></text:p>
      <text:p text:style-name="P45"/>
      <text:p text:style-name="P44">Ruimtelijke kwaliteit en beleid</text:p>
      <text:p text:style-name="P2"><text:span text:style-name="T23">Ruimte voor de rivier heeft ook als doel het behouden en verbeteren van de ruimtelijke kwaliteit, het karakteristieke rivierengebied met de historische plaatsen mag niet verloren gaan. Zo wordt er gedacht om mens en dier. De </text:span><text:span text:style-name="Standaardalinea-lettertype"><text:span text:style-name="T24">rivierbedverruiming</text:span></text:span><text:span text:style-name="T23"> gaat vaak hand in hand met natuurontwikkeling. Meer ruimte geven aan de natuur betekent ook meer ruimte voor natuurlijke processen zoals erosie, overstromingen. Hiervoor wordt zand en grind gewonnen, deze opbrengstend kunnen de kosten gedeetelijk dekken. Het beleid is gericht op waarborging van veiligheid en natuurontwikkeling. </text:span></text:p>
      <text:p text:style-name="P5"/>
      <text:p text:style-name="P15">De watertoets</text:p>
      <text:p text:style-name="Geen_20_afstand"><text:span text:style-name="T22">Ruimtelijke ontwikkelingen mogen de ruimte voor water niet verder beperken. Zo wordt er tegenwoordig een </text:span><text:span text:style-name="Standaardalinea-lettertype"><text:span text:style-name="T25">watertoets</text:span></text:span><text:span text:style-name="T22"> uitgevoerd. Doel is om te zorgen dat er bij inrichtingsplannen voldoende rekening gehouden wordt met water. </text:span></text:p>
      <text:p text:style-name="P5"/>
      <text:p text:style-name="P11"><text:soft-page-break/>De toekomst tegemoet</text:p>
      <text:p text:style-name="P15">Noodmaatregelen</text:p>
      <text:p text:style-name="P5">Ondanks alle maatregelen moet er noodmaatregelen worden genomen, wanneer er toch een overstroming plaatsvindt, daarom wordt gewerkt aan een rampenbestrijdingsstrategie voor de Rijn en Maas. Daarin staat in eerste plaats maatregelen om waterkeringen tijdelijk te versterken of te verhogen met zandzakken bijvoorbeeld. </text:p>
      <text:p text:style-name="Geen_20_afstand"><text:span text:style-name="T22">Een andere noodmaatregel is het gebruik van </text:span><text:span text:style-name="Standaardalinea-lettertype"><text:span text:style-name="T25">noodoverloopgebieden</text:span></text:span><text:span text:style-name="T22">, deze zijn gebieden die bij hoge nood onder water worden gezet, dit leidt echter wel tot weerstand van de bevolking. Dit kost ook enorm veel geld. </text:span></text:p>
      <text:p text:style-name="P5"/>
      <text:p text:style-name="P15">Communicatie en evacuatie</text:p>
      <text:p text:style-name="P5">Een goede voorbereiding op een ramp en informatievoorziening zijn van belang om een overstroming zo goed mogelijk te laten verlopen, dat door:</text:p>
      <text:list xml:id="list38215262" text:style-name="L3">
        <text:list-item>
          <text:p text:style-name="P32">Het verbeteren van waarschuwingssystemen voor hoogwater.</text:p>
        </text:list-item>
        <text:list-item>
          <text:p text:style-name="P32">Voorbereiding van menesn op overstroming, waar moet je heen, wat te doen?</text:p>
        </text:list-item>
        <text:list-item>
          <text:p text:style-name="P32">Verzekering tegen overstromingsschade.</text:p>
        </text:list-item>
        <text:list-item>
          <text:p text:style-name="P32">Nieuwe campagne om burgers te wijzen op de mogelijke rampen in jouw buurt, en welke maatregelen je zou moeten volgen.</text:p>
        </text:list-item>
      </text:list>
      <text:p text:style-name="P5">Internationale samenwerking</text:p>
      <text:p text:style-name="P15">Hoogwaterbescherming</text:p>
      <text:p text:style-name="P5">Om problemen rond de Rijn samen met andere landen op te lossen, worden sinds 1950 de Internationale Rijnconverentie gehouden. Vervuiling en hoogwaterproblematiek staan in het middelpunt van de belangstelling. Zo werd een Actieplan Hoogwater aangenomen, om te voorkomen dat de maatregelen in de andere landen nadelig zijn voor Nederland, wordt in Brussel aan EU-richtlijnen voor hoogwaterbescherming gewerkt.</text:p>
      <text:p text:style-name="P5"/>
      <text:p text:style-name="P15">Nieuwe normering</text:p>
      <text:p text:style-name="P5">Nederland krijgt ook in de toekomst te maken met zeespiegelstijging en zwaardere stormen. Zo wordt bekeken of de normen moeten worden verhoogd. </text:p>
      <text:p text:style-name="P5"/>
      <text:p text:style-name="P6">9.4 Leven met Water</text:p>
      <text:p text:style-name="P11">Neerslag en de gevolgen ervan</text:p>
      <text:p text:style-name="P15">Neerslagcodes</text:p>
      <text:p text:style-name="P5">In de toekomst zal er in de zomer steeds meer neeslag vallen, vooral in de vorm van hevige buien, hiervan zullen we last ondervinden.</text:p>
      <text:p text:style-name="P5"/>
      <text:p text:style-name="Geen_20_afstand"><text:span text:style-name="Standaardalinea-lettertype"><text:span text:style-name="T26">Wateroverlast</text:span></text:span></text:p>
      <text:p text:style-name="Geen_20_afstand"><text:span text:style-name="T22">Toenemende neerslag zal leiden tot natte voeten, dit omdat het lastig is veel water in één keer af te voeren. Vooral in <text:s/>polders zal hard gewerkt moeten worden om water in de hogergelegen rivier of vaart, </text:span><text:span text:style-name="Standaardalinea-lettertype"><text:span text:style-name="T25">de boezem</text:span></text:span><text:span text:style-name="T22"> te pompen. Soms lukt dit niet en overstroomt een gebied.</text:span></text:p>
      <text:p text:style-name="P5"/>
      <text:p text:style-name="P15">Wateroverlast in de stad</text:p>
      <text:p text:style-name="P5">Door de toenemde verstening in de bebouwde gebieden kunnen de riolen de toenemende hoeveelheden water niet <text:s/>altijd afvoeren. Hierdoor stromen kelders vol of komt het vervuilde rioolwater terecht in de sloten, rivieren of de zee.</text:p>
      <text:p text:style-name="P5"/>
      <text:p text:style-name="P15">Bodemdaling</text:p>
      <text:p text:style-name="P5">De waterproblemen in Nederland worden versterkt door de daling van de bodem. Het heeft twee oorzaken:</text:p>
      <text:list xml:id="list38240775" text:style-name="L4">
        <text:list-item>
          <text:p text:style-name="P33">Zo worden stukken grond ontwaterd. Het droogliggende veen oxideerd langzaam aan de lucht. Het verdampt eigenlijk. Zo kwam de grond lager te liggen.</text:p>
        </text:list-item>
        <text:list-item>
          <text:p text:style-name="P33">Ook de beweging van de aardkost speelt mee. Het westen daalt en oosten stijgt. Dit gebeurt het hardst in de de Noordzee, waardoor de zeespiegel relatief stijgt ten opzichte van het land.</text:p>
        </text:list-item>
      </text:list>
      <text:p text:style-name="P5"/>
      <text:p text:style-name="P11"><text:soft-page-break/>Ruimte voor het water</text:p>
      <text:p text:style-name="P15">Leven met water</text:p>
      <text:p text:style-name="Geen_20_afstand"><text:span text:style-name="T22">We beseffen steeds meer dat we het water in Nederland de ruimte moeten geven. Zo kan de effecten van klimaatverandering kunnen worden verminderd door de bestemming, inrichting af te stemming op het water en de bodem. De lage delen van de polder worden niet langer ontwaterd, maar kunnen overstromen bij veel neerslag, hier kan dan recreatie plaatsvinden. Ook worden </text:span><text:span text:style-name="Standaardalinea-lettertype"><text:span text:style-name="T25">waterbergingsgebieden</text:span></text:span><text:span text:style-name="T22"> aangewezen, dit zijn gebieden die mogen overlopen bij veel neerslag.</text:span></text:p>
      <text:p text:style-name="P5"/>
      <text:p text:style-name="P15">Water in de stad</text:p>
      <text:p text:style-name="P5">Net als in het rivierengebied geldt ook voor het water in de stad de drietrapsstrategie:</text:p>
      <text:list xml:id="list38231459" text:style-name="L5">
        <text:list-item>
          <text:p text:style-name="P34">Vasthouden van regenwater in de stad.</text:p>
        </text:list-item>
        <text:list-item>
          <text:p text:style-name="P34">Als dat niet lukt: bergen van water.</text:p>
        </text:list-item>
        <text:list-item>
          <text:p text:style-name="P34">En pas als het echt niet ander kan: afvoeren.</text:p>
        </text:list-item>
      </text:list>
      <text:p text:style-name="P5">Op punt 1 te realiseren moeten er genoeg vijfers en sloten zijn. <text:s/>Ook wordt het regenwater dat op het verharde oppervlakte valt, gekoppeld aan een schoonwater riool, wat terecht komt in open water. Voorbeelden zijn:</text:p>
      <text:list xml:id="list38230075" text:style-name="L6">
        <text:list-item>
          <text:p text:style-name="P35">Aan de rand van het centrum van Leidschendam is metn gestart met de bouw van een unieke, ondergrondse plderwaterberging, dit houdt bij veel neerslag het water vast.</text:p>
        </text:list-item>
        <text:list-item>
          <text:p text:style-name="P35">In Zwolle in een nieuwe wijk, wordt het regenwate opgevangen in grote reservoirs.</text:p>
        </text:list-item>
      </text:list>
      <text:p text:style-name="P5"/>
      <text:p text:style-name="P15"/>
      <text:p text:style-name="P15">Wat kunnen de bewoners zelf doen</text:p>
      <text:p text:style-name="P5">Er wordt in de toekomst veel verwacht van de initiatieven van de burger. De maatregelen kunnen wateroverlast helpen voorkomen:</text:p>
      <text:list xml:id="list38214816" text:style-name="L7">
        <text:list-item>
          <text:p text:style-name="P36">Wie ruimte heeft, kan een regenton aanschaffen, kan worden gebruikt op tuin te sproeien.</text:p>
        </text:list-item>
        <text:list-item>
          <text:p text:style-name="P36">Bewoners met een tuin kunnen hun regenpijp afkoppelen van het riool, regen zakt <text:s/>dan in de bodem.</text:p>
        </text:list-item>
        <text:list-item>
          <text:p text:style-name="P25">Het zaaien van gras of aanbrengen van beplanting inde tuin.</text:p>
        </text:list-item>
        <text:list-item>
          <text:p text:style-name="P23">Dakbegroeien laten aanleggen, dit houdt regenwater vast.</text:p>
        </text:list-item>
      </text:list>
      <text:p text:style-name="P12"/>
      <text:p text:style-name="P37">H10 Steden in Nederland </text:p>
      <text:list xml:id="list38231457" text:style-name="L8">
        <text:list-item>
          <text:list>
            <text:list-item>
              <text:p text:style-name="P8">Leven in een stedelijk gebied</text:p>
            </text:list-item>
          </text:list>
        </text:list-item>
      </text:list>
      <text:p text:style-name="P12">Voorzieningen</text:p>
      <text:p text:style-name="P26">Elke dorp of stad heeft voorzieningen, dit verschilt echter erg per plaats, dat heeft te maken met <text:span text:style-name="T7">draagvlak</text:span><text:span text:style-name="T13"> </text:span><text:span text:style-name="T14">het aantal mensen dat in een gebied woont en gebruik kan maken van een voorziening. Dit verschil in voorzieningen kun je verklaren met de kosten die bij zo'n voorziening horen en het aantal mensen dat ervan gebruik maakt. Dit moet boven de </text:span><text:span text:style-name="T15">drempelwaarde</text:span><text:span text:style-name="T14"> liggen, het minimum aantal personen dat nodig is om een voorziening te kunnen laten bestaan. De </text:span><text:span text:style-name="T15">reikweidte</text:span><text:span text:style-name="T14"> is de afstand die mensen bereid zijn voor een voorziening af te leggen, bij een cardioloog is deze heel groot. Een </text:span><text:span text:style-name="T15">verzorgingsgebied</text:span><text:span text:style-name="T14"> is het gebied waar de mensen wonen die van de voorzieningen gebruik maken. Activiteiten die mensen en geld uit andere gebieden trekken noemen we </text:span><text:span text:style-name="T15">stuwende krachten</text:span><text:span text:style-name="T14">, dit is gunstig voor de plaatselijke economie.</text:span></text:p>
      <text:p text:style-name="P27"/>
      <text:p text:style-name="P13">Stedelijke netwerken</text:p>
      <text:p text:style-name="P26"><text:span text:style-name="T14">De steden groeien de laatste jaren steeds sneller, daardoor groeiden kleine plaatsen soms aan grote plaatsen vast, er ontstonden dan </text:span><text:span text:style-name="T15">agglomeraties</text:span><text:span text:style-name="T14">. De grote stad en de plaatsen eromheen die nu veel contact met elkaar hebben heeft het </text:span><text:span text:style-name="T15">stadsgewest</text:span><text:span text:style-name="T14">. Doordat de bereikbaarheid van een stad niet altijd even goed is, ontstaan er winkelcentra aan de rand van de stad. Zo'n stedelijke gebied met verschillende kernen heet een </text:span><text:span text:style-name="T15">stedelijk netwerk</text:span><text:span text:style-name="T14">. </text:span></text:p>
      <text:p text:style-name="P27"/>
      <text:p text:style-name="P28">Stadregio's</text:p>
      <text:p text:style-name="P26"><text:soft-page-break/><text:span text:style-name="T14">Gemeenten die bij elkaar in de buurt liggen, nemen wel eens gezamenlijk beslissingen. Gemeenten die heel close zijn heten </text:span><text:span text:style-name="T15">plusregio's</text:span><text:span text:style-name="T14"> of </text:span><text:span text:style-name="T15">stadregio's</text:span><text:span text:style-name="T14">. Dit zijn voorbeelden van </text:span><text:span text:style-name="T15">regionale samenwerking</text:span><text:span text:style-name="T14">. De Randstad is ook een stadregio.</text:span></text:p>
      <text:p text:style-name="P27"/>
      <text:p text:style-name="P13">Bereikbaarheid</text:p>
      <text:p text:style-name="P27">Veel winkels, cafés en andere voorzieningen zitten in het centrum. Dit komt omdat dit een knooppunt is waar dagelijks duizenden mensen langs komen. Echter voor autodealers, kantoren en meubelzaken is de parkeergelegenheid niet ruim genoeg <text:s/>en zijn naar de rand van de stad vertrokken.</text:p>
      <text:p text:style-name="P27"/>
      <text:p text:style-name="P28">Lokaal vervoer</text:p>
      <text:p text:style-name="P27">Om ervoor te zorgen dan de centra niet verstopt raakten, zijn er delen afgesloten voor autoverkeer en zijn de parkeertarieven gestegen, als gevolg gaan meer mensen me het openbaar vervoer en de fiets. </text:p>
      <text:p text:style-name="P27"/>
      <text:p text:style-name="P28">Regionaal vervoer</text:p>
      <text:p text:style-name="P26"><text:span text:style-name="T14">Mensen die in een andere gemeente wonen dan ze werken heten </text:span><text:span text:style-name="T15">forensen</text:span><text:span text:style-name="T14"> of </text:span><text:span text:style-name="T15">pendelaars</text:span><text:span text:style-name="T14">. Veel hiervan kiezen voor de auto, als gevolg staan er dan lange files, dit heet </text:span><text:span text:style-name="T15">congestieverschijnselen</text:span><text:span text:style-name="T14">. Hierdoor is de bereikbaarheid van de verschillende steden heel slecht. Files zorgen voor overlast, zowel financieel als op milieu gebied, om uit te rekenen hoe vervelend een file is, wordt de </text:span><text:span text:style-name="T15">filedruk</text:span><text:span text:style-name="T14"> berekend. Dit is afstand in km keer duur in minuten. Oplossingen zijn wegen verbreden, hogere prijzen op bijv. benzine of rekeningrijden. Sommige gemeenten combineren een parkeerverbod in de binnenstad met de bouw van </text:span><text:span text:style-name="T15">transferiums</text:span><text:span text:style-name="T14"> hier parkeer je de auto en gaat verder met het OV. Ook het bedrijfsleven wordt meer betrokken bij oplossingen, zo worden wegen aangelegd met het geld van het bedrijfsleven die daarvoor geld mogen vragen, deze samenwerking tussen overheid en het bedrijfsleven heet </text:span><text:span text:style-name="T15">publiek-private samenwerking</text:span><text:span text:style-name="T14">. </text:span></text:p>
      <text:p text:style-name="P27"/>
      <text:p text:style-name="P27"/>
      <text:list xml:id="list38219780" text:style-name="L9">
        <text:list-item>
          <text:list>
            <text:list-item>
              <text:p text:style-name="P9">wijken en buurten</text:p>
            </text:list-item>
          </text:list>
        </text:list-item>
      </text:list>
      <text:p text:style-name="Geen_20_afstand"><text:span text:style-name="Standaardalinea-lettertype"><text:span text:style-name="T22">Iedere stad is verdeeld in </text:span></text:span><text:span text:style-name="Standaardalinea-lettertype"><text:span text:style-name="T25">wijken</text:span></text:span><text:span text:style-name="Standaardalinea-lettertype"><text:span text:style-name="T22"> dit zijn delen van een stad met eigen kenmerken. De kenmerken van een wijk of buurt heet wijkprofiel of buurtprofiel.</text:span></text:span></text:p>
      <text:p text:style-name="P5"/>
      <text:p text:style-name="P11">Verschillend tussen de wijken</text:p>
      <text:p text:style-name="P5">Wijken verschillen door te kijken naar de kenmerken van huizen en bewoners.</text:p>
      <text:p text:style-name="P15">Woningkenmerken</text:p>
      <text:p text:style-name="Geen_20_afstand"><text:span text:style-name="Standaardalinea-lettertype"><text:span text:style-name="T22">Bij woningen voor rijkere mensen zijn de wegen vaak breed en is de </text:span></text:span><text:span text:style-name="Standaardalinea-lettertype"><text:span text:style-name="T25">woningdichtheid</text:span></text:span><text:span text:style-name="Standaardalinea-lettertype"><text:span text:style-name="T22">, het aantal woning per km2 laag. <text:s/>De belangrijkste kenmerken:</text:span></text:span></text:p>
      <text:list xml:id="list38238442" text:style-name="L10">
        <text:list-item>
          <text:p text:style-name="P38">Ouderdom van de huizen.</text:p>
        </text:list-item>
        <text:list-item>
          <text:p text:style-name="P38">Eigendom (huur- of koopwoningen).</text:p>
        </text:list-item>
        <text:list-item>
          <text:p text:style-name="P38">Onderhoud.</text:p>
        </text:list-item>
        <text:list-item>
          <text:p text:style-name="P38">Woningtype.</text:p>
        </text:list-item>
      </text:list>
      <text:p text:style-name="P5"/>
      <text:p text:style-name="P15">Bewonerskenmerken</text:p>
      <text:p text:style-name="Geen_20_afstand"><text:span text:style-name="Standaardalinea-lettertype"><text:span text:style-name="T22">De </text:span></text:span><text:span text:style-name="Standaardalinea-lettertype"><text:span text:style-name="T25">woningbezetting</text:span></text:span><text:span text:style-name="Standaardalinea-lettertype"><text:span text:style-name="T22">, het aantal mensen dat gemiddeld in een huis woont, wordt heel sterk bepaald door de gezinsfase. Het aantal daalt, dit komt door de vergrijzing. Er zijn de volgende bewonerskenmerken:</text:span></text:span></text:p>
      <text:list xml:id="list38215052" text:style-name="L11">
        <text:list-item>
          <text:p text:style-name="P39">De grootte van de huishoudens.</text:p>
        </text:list-item>
        <text:list-item>
          <text:p text:style-name="P39">De etniciteit.</text:p>
        </text:list-item>
        <text:list-item>
          <text:p text:style-name="P39">Het inkomen.</text:p>
        </text:list-item>
        <text:list-item>
          <text:p text:style-name="P39">De gezinsfase.</text:p>
        </text:list-item>
      </text:list>
      <text:p text:style-name="P5"/>
      <text:p text:style-name="P11">Oude en nieuwe wijken</text:p>
      <text:p text:style-name="P15">Binnensteden</text:p>
      <text:p text:style-name="Geen_20_afstand"><text:span text:style-name="Standaardalinea-lettertype"><text:span text:style-name="T22">Veel Nederlandse steden zijn behoorlijk klein, binnensteden van meer dan een jaar oud hebben smalle straten, omdat er toen nog geen auto’s waren. Wat we nu het historische centrum noemen was vroeger </text:span></text:span><text:soft-page-break/><text:span text:style-name="Standaardalinea-lettertype"><text:span text:style-name="T22">de gehele stad. De prijs van deze woningen stijgt de laatste jaren enorm en vanwege de goede bereikbaarheid, zijn woningen vervanger door zakelijke functies. Dit heet </text:span></text:span><text:span text:style-name="Standaardalinea-lettertype"><text:span text:style-name="T25">cityvorming</text:span></text:span><text:span text:style-name="Standaardalinea-lettertype"><text:span text:style-name="T22">.</text:span></text:span></text:p>
      <text:p text:style-name="P5"/>
      <text:p text:style-name="P15">Negentiende-eeuwse wijken</text:p>
      <text:p text:style-name="Geen_20_afstand"><text:span text:style-name="Standaardalinea-lettertype"><text:span text:style-name="T22">Tot 1850 was Nederland een agrarische samenleving. Belangrijk voor de ontwikkeling van steden zijn de aanleg van spoorwegen, de groei van de havens en komst van de textielindustrie. De groei van werkgelegenheid in de stad stond in schril contrast met de armoede op het platteland. Dit zorgde voor push en pull factoren. De 19</text:span></text:span><text:span text:style-name="Standaardalinea-lettertype"><text:span text:style-name="T18">e</text:span></text:span><text:span text:style-name="Standaardalinea-lettertype"><text:span text:style-name="T22"> eeuwse wijken werden gebouwd <text:s/>om de fabrieken. Dit is platgelegd maar nu nog hebben die wijken goedkopen en kleine huizen.</text:span></text:span></text:p>
      <text:p text:style-name="P5"/>
      <text:p text:style-name="P15">Vooroorlogse wijken</text:p>
      <text:p text:style-name="P5">Door de invoering van de woningwet in 1901 werd de kwaliteit van de huizen steeds beter, hierdoor kwamen de volgende ontwikkelingen:</text:p>
      <text:list xml:id="list38220635" text:style-name="L12">
        <text:list-item>
          <text:p text:style-name="P4"><text:span text:style-name="Standaardalinea-lettertype"><text:span text:style-name="T22">Er werden woningbouwverenigingen opgericht. Ze kregen geld van de oveheid om huizen te bouwen, zulke woningen heten </text:span></text:span><text:span text:style-name="Standaardalinea-lettertype"><text:span text:style-name="T25">sociale woningen</text:span></text:span><text:span text:style-name="Standaardalinea-lettertype"><text:span text:style-name="T22">.</text:span></text:span></text:p>
        </text:list-item>
        <text:list-item>
          <text:p text:style-name="P40">In verschillende plaatsen kwamen woonwijken met een dorpse sfeer, die vaak tuindorp of tuinwijk heten.</text:p>
        </text:list-item>
        <text:list-item>
          <text:p text:style-name="P40">Op verschillende plekken hebben fabriekseigenaren (goede) woningen voor hun personeel gebouwd.</text:p>
        </text:list-item>
        <text:list-item>
          <text:p text:style-name="P40">In grote steden werd ook geëxperimenteerd met andere onderwerpen en nieuwe materialen: Betondorp.</text:p>
        </text:list-item>
      </text:list>
      <text:p text:style-name="P5"/>
      <text:p text:style-name="P15">Naoorlogse wijken</text:p>
      <text:p text:style-name="P5">Na de Tweede Wereldoorlog was het slecht gesteld in Nederland. Er werden vooral flats gebouwd gericht op gezinnen met jonge kinderen. Nieuw in deze tijd was de scheiding in functies, aparte winkelcentra, etc.</text:p>
      <text:p text:style-name="P5"/>
      <text:p text:style-name="P11">Ruimtelijke ordening</text:p>
      <text:p text:style-name="Geen_20_afstand"><text:span text:style-name="Standaardalinea-lettertype"><text:span text:style-name="T23">In de jaren ’60 nam de welvaart toe en was er grote vraag naar laagbouw koopwoningen. Dit aanbod was in de stad gering en </text:span></text:span><text:span text:style-name="Standaardalinea-lettertype"><text:span text:style-name="T24">suburbanisatie</text:span></text:span><text:span text:style-name="Standaardalinea-lettertype"><text:span text:style-name="T23"> werd een massaal verschijnsel. Dit leidde tot een roep om verandering van de regering, die kwam met de Nota’s over Ruimelijke Ordening, deze worden verder uitgwerkt in </text:span></text:span><text:span text:style-name="Standaardalinea-lettertype"><text:span text:style-name="T24">streekplannen</text:span></text:span><text:span text:style-name="Standaardalinea-lettertype"><text:span text:style-name="T23"> door de provincies. Gemeenten maken daar uiteindelijk </text:span></text:span><text:span text:style-name="Standaardalinea-lettertype"><text:span text:style-name="T24">bestemmingsplannen</text:span></text:span><text:span text:style-name="Standaardalinea-lettertype"><text:span text:style-name="T23"> van.</text:span></text:span></text:p>
      <text:p text:style-name="P24"/>
      <text:p text:style-name="P20">Groeikernen</text:p>
      <text:p text:style-name="Geen_20_afstand"><text:span text:style-name="Standaardalinea-lettertype"><text:span text:style-name="T23">In de Tweede Nota over ruimtelijke ordening werd wat gedaan aan de rommelige suburbanisatie en werd de bouw van nieuwe woningen verboden. Alle nieuwbouw werd geconcentreerd in enkele </text:span></text:span><text:span text:style-name="Standaardalinea-lettertype"><text:span text:style-name="T24">groeikernen</text:span></text:span><text:span text:style-name="Standaardalinea-lettertype"><text:span text:style-name="T23"> die betaalt werden door Den Haag. Hiervoor werd de infrastuctuur verbeterd. Hier kwamen jonge gezinne op af en de stad bleef zitten met de oude en armen.</text:span></text:span></text:p>
      <text:p text:style-name="P24"/>
      <text:p text:style-name="P1"><text:span text:style-name="Standaardalinea-lettertype"><text:span text:style-name="T23">Groeisteden</text:span></text:span></text:p>
      <text:p text:style-name="P26">Rond '75 wees de overheid vier groeisteden aan: Amersfoort, Zwolle, Groningen en Helmond zij hadden voldoende agrarische grond.</text:p>
      <text:p text:style-name="P26"/>
      <text:p text:style-name="P22">Vinex-wijken</text:p>
      <text:p text:style-name="P26">In het extra deel van de Vierde Nota over Ruimtelijke Ordening werden naburige gemeenten gebruikt om grote wijken neer te zetten: <text:span text:style-name="T7">vinex-wijken</text:span><text:span text:style-name="T13">. </text:span></text:p>
      <text:p text:style-name="P29"/>
      <text:p text:style-name="P31">Gevarieerde wijken</text:p>
      <text:p text:style-name="P29">Echter kwam er kritiek omdat de huizen teveel op elkaar leken. Hierdoor werd er meer gewerkt aan verschillende kleuren en vormgeving. Zo ontstonden woonerven zoals de bloemkoolwijken.</text:p>
      <text:p text:style-name="P29"/>
      <text:list xml:id="list38216136" text:style-name="L13">
        <text:list-item>
          <text:list>
            <text:list-item>
              <text:p text:style-name="P10">De leefbaarheid in de steden</text:p>
            </text:list-item>
          </text:list>
        </text:list-item>
      </text:list>
      <text:p text:style-name="P14">Multiculturele steden </text:p>
      <text:p text:style-name="P29"><text:soft-page-break/>In Nederland hebben we veel <text:span text:style-name="T7">allochtonen</text:span>, steden zijn <text:span text:style-name="T7">multiculturele steden</text:span> geworden. Deze allochtonen lieten vaak hun gezien overvliegen (gezinshereniging), of ze stichten een gezin (gezinsvorming). Veel van deze mensen wonen in de armere wijken, waar soms meer dan de helt allochtoon is. Dit leidt tot spanningen vanwege de sociale tegenstellingen of <text:span text:style-name="T7">sociale polarisatie</text:span>.</text:p>
      <text:p text:style-name="P29"/>
      <text:p text:style-name="P14">De arbeidsmarkt</text:p>
      <text:p text:style-name="P29">Alle mensen die een baan hebben vormen de <text:span text:style-name="T7">kwantitatieve arbeidsmarkt</text:span>, binnen deze groep bestaat grote variatie in leeftijd, scholing en ervaring, deze kenmerken horen bij de <text:span text:style-name="T7">kwalitatieve arbeidsmarkt</text:span>. Bedrijven zoeken de voordelen van elkaar op, een fabriek gaat bij een transportbedrijf in de buurt zitten, dat is een <text:span text:style-name="T7">agglomeratievoordeel</text:span>. Of ze zoeken elkaar op vanwege het persoonlijke contact tussen bedrijven, dit heet face-to-facecontact.</text:p>
      <text:p text:style-name="P29"/>
      <text:p text:style-name="P31">Creatieve steden</text:p>
      <text:p text:style-name="P29">Steden die vooral veel moeten hebben van de kenniseconomie worden <text:span text:style-name="T7">creatieve steden</text:span> genoemd, dit zijn vaak grote steden.</text:p>
      <text:p text:style-name="P29"/>
      <text:p text:style-name="P31">De duale arbeidsmarkt</text:p>
      <text:p text:style-name="P29">Er komt een steeds grotere tegenstelling tussen bewoners in steden op sociaal, cultureel, maar ook op economisch gebied. Je hebt je mensen met een slecht betaalde baan, die weinig kans hebben op promotie vanwege de mechanisering en automatisering. En de goedbetaalde banen in de creatieve sector en is een tweedeling, een <text:span text:style-name="T7">duale arbeidsmarkt</text:span> ontstaan.</text:p>
      <text:p text:style-name="P29"/>
      <text:p text:style-name="P14">Betere woonomstandigheden</text:p>
      <text:p text:style-name="P29">Een duale arbeidsmarkt heeft veel ruimtelijke gevolgen. werklozen/armen wonen vaak in <text:span text:style-name="T7">probleemwijken</text:span>. Sociale verschillen kunnen leiden tot tegenstellingen tussen wijken, <text:span text:style-name="T7">ruimtelijke polarisatie</text:span>. Om het probleem van sociale en ruimtelijke ordening op te lossen, vinden er stadsvernieuwingen plaats, ook wel <text:span text:style-name="T7">sanering</text:span> genoemd. Een andere mogelijkheid is <text:span text:style-name="T7">renovatie</text:span>, oude woningen worden dan opgeknapt. Het opvullen van lege plekken in de stad heeft <text:span text:style-name="T7">inbreiding</text:span>, dit gaat vaak samen met het idee van het <text:span text:style-name="T7">compactestadsbeleid</text:span>, dit houdt in dat de ruimte zo goed mogelijk benut moet worden. Al deze veranderingen samen heten <text:span text:style-name="T7">herstructurering</text:span>. Hierdoor kan <text:span text:style-name="T7">upgrading</text:span> van een buurt optreden. Ook wordt er wel er wel spreidingsbeleid toegepast, dan worden er duurdere huizen in een arme wijk geplaatst om het volk zo te mengen. Maar de echte problemen los je op door bijscholing.</text:p>
      <text:p text:style-name="P29"/>
      <text:p text:style-name="P31"/>
      <text:p text:style-name="P31">Gentrification</text:p>
      <text:p text:style-name="P29">Op enkele plaatsen, bijvoorbeeld de oude binnensteden, worden dure appartementen gebouwd. Hierdoor hoopt de stad rijke mensen aan te trekken, waardoor en nieuwe winkels komen, wat weer nieuwe mensen moet trekken. Deze ontwikkeling wordt <text:span text:style-name="T7">gentrification</text:span> genoemd. </text:p>
      <text:p text:style-name="P29"/>
      <text:p text:style-name="P31">De openbare ruimte </text:p>
      <text:p text:style-name="P29">Buurten en wijken verschillen ook qua <text:span text:style-name="T7">openbare ruimte</text:span>. Sommige buurten hebben speeltuintjes en is het rustig. Bij andere wijken zijn veel doorgaande straten. Kwantiteit is belangrijk en kwaliteit ook. Het moet er netjes bij liggen, en er moet genoeg bescherming zijn zoals 'blauw' op straat en camerabewaking.</text:p>
      <text:p text:style-name="P29"/>
      <text:p text:style-name="P14">De leefbaarheid</text:p>
      <text:p text:style-name="P29">In buurten met veel <text:span text:style-name="T7">sociale cohesie</text:span> voelen de bewoners zich veilig en is de leefbaarheid goed. Er zijn ook wijken die bij mensen negatieve gevoelens oproepen, dit is vaak subjectieve onveiligheid. Er is ook <text:span text:style-name="T7">objectieve onveiligheid</text:span> denk aan inbraken, bedreigingen. </text:p>
      <text:p text:style-name="P29"/>
      <text:p text:style-name="P31">Wijkbewoners</text:p>
      <text:p text:style-name="P29">De bewoners bepalen ook voor een groot deel de sfeer van de stad. In Vinex-wijken wonen veel jonge gezinnen, die komen wel uit wijken vandaan, daar blijven de werklozen en allochtonen vaak over, wat tot een gevoel van onveiligheid leidt.</text:p>
      <text:p text:style-name="P29"><text:soft-page-break/></text:p>
      <text:p text:style-name="P31">Verbetering van de leefbaarheid</text:p>
      <text:p text:style-name="P29">Een samenvatting van de oplossingen om de leefbaarheid in een wijk te verbeteren:</text:p>
      <text:list xml:id="list38229542" text:style-name="L14">
        <text:list-item>
          <text:p text:style-name="P30">De economische benadering. Oude krotten vervangen voor nieuwe woningen.</text:p>
        </text:list-item>
        <text:list-item>
          <text:p text:style-name="P30">De culturele benadering houdt rekening met de verschillen tussen bewoners in een wijk en dus de voorzieningen.</text:p>
        </text:list-item>
        <text:list-item>
          <text:p text:style-name="P30">Optreden van de politiek, want het moet toch vaak eerst bij de politiek wegkomen. De politiek kan ervoor zorgen dat er in sociaal opzicht veranderingen kunnen optreden.</text:p>
        </text:list-item>
      </text:list>
      <text:p text:style-name="P2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l" fo:country="N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nl" fo:country="NL"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een_20_afstand" style:display-name="Geen afstand" style:family="paragraph">
      <style:paragraph-properties fo:orphans="2" fo:widows="2"/>
      <style:text-properties style:use-window-font-color="true" style:font-name="Calibri" fo:font-size="11pt" fo:language="nl" fo:country="NL" style:font-name-asian="Calibri" style:font-size-asian="11pt" style:font-name-complex="Calibri" style:font-size-complex="11pt" style:language-complex="ar" style:country-complex="SA"/>
    </style:style>
    <style:style style:name="No_20_Spacing" style:display-name="No Spacing" style:family="paragraph"/>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Standaardalinea-lettertyp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1" style:font-name-complex="Courier New1"/>
    </style:style>
    <style:style style:name="WW_5f_CharLFO5LVL3" style:display-name="WW_CharLFO5LVL3" style:family="text">
      <style:text-properties style:font-name="Wingdings1"/>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1" style:font-name-complex="Courier New1"/>
    </style:style>
    <style:style style:name="WW_5f_CharLFO5LVL6" style:display-name="WW_CharLFO5LVL6" style:family="text">
      <style:text-properties style:font-name="Wingdings1"/>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1" style:font-name-complex="Courier New1"/>
    </style:style>
    <style:style style:name="WW_5f_CharLFO5LVL9" style:display-name="WW_CharLFO5LVL9" style:family="text">
      <style:text-properties style:font-name="Wingdings1"/>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1" style:font-name-complex="Courier New1"/>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1" style:font-name-complex="Courier New1"/>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1" style:font-name-complex="Courier New1"/>
    </style:style>
    <style:style style:name="WW_5f_CharLFO2LVL9" style:display-name="WW_CharLFO2LVL9" style:family="text">
      <style:text-properties style:font-name="Wingdings1"/>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1" style:font-name-complex="Courier New1"/>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1" style:font-name-complex="Courier New1"/>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1" style:font-name-complex="Courier New1"/>
    </style:style>
    <style:style style:name="WW_5f_CharLFO4LVL9" style:display-name="WW_CharLFO4LVL9" style:family="text">
      <style:text-properties style:font-name="Wingdings1"/>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1"/>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1"/>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media31</meta:initial-creator>
    <meta:creation-date>2012-01-31T12:43:00</meta:creation-date>
    <dc:creator>Keimpe Wierstra</dc:creator>
    <dc:date>2012-03-09T18:10:06.53</dc:date>
    <meta:editing-cycles>10</meta:editing-cycles>
    <meta:editing-duration>PT06H42M06S</meta:editing-duration>
    <meta:generator>OpenOffice.org/3.2$Win32 OpenOffice.org_project/320m18$Build-9502</meta:generator>
    <meta:document-statistic meta:table-count="0" meta:image-count="0" meta:object-count="0" meta:page-count="10" meta:paragraph-count="211" meta:word-count="4381" meta:character-count="28077"/>
  </office:meta>
</office:document-meta>
</file>